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0" style:family="table-row">
      <style:table-row-properties style:min-row-height="0.74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8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0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1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2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90" style:family="table-row">
      <style:table-row-properties style:min-row-height="1.074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10" style:family="table-row">
      <style:table-row-properties style:min-row-height="1.009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descriptive composition- Description of the Event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excel and Advanced</text:span><text:span text:style-name="T24"><text:s/>English grade 12 page 22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good Narrative composition</text:p>
      <text:p text:style-name="P32"><text:tab/>2. apply the learnt knowledge in their daily lives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Revision on the previous lesson on Narrative composition</text:p>
            <text:p text:style-name="P53">Introduce the topic by writing it on the board- NARRATIVE COMPOSITION</text:p>
          </table:table-cell>
          <table:table-cell table:style-name="TableCell54">
            <text:p text:style-name="P55">Revision on Narrative writing</text:p>
            <text:p text:style-name="P56"/>
            <text:p text:style-name="P57">Copy the topic in their exercise books</text:p>
          </table:table-cell>
          <table:table-cell table:style-name="TableCell58">
            <text:p text:style-name="P59">10</text:p>
          </table:table-cell>
        </table:table-row>
        <table:table-row table:style-name="TableRow60">
          <table:table-cell table:style-name="TableCell61">
            <text:p text:style-name="P62">Rule explanation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Give examples</text:p>
          </table:table-cell>
          <table:table-cell table:style-name="TableCell75">
            <text:p text:style-name="P76">Narrative writing is often based on imaginative events or stories that do not actually happen.</text:p>
            <text:p text:style-name="P77">The following considerations should be borne in mind in narrative writing:</text:p>
            <text:list text:style-name="LFO1" text:continue-numbering="true">
              <text:list-item>
                <text:p text:style-name="P78">The plot of the narrative</text:p>
              </text:list-item>
              <text:list-item>
                <text:p text:style-name="P79">Characters</text:p>
              </text:list-item>
              <text:list-item>
                <text:p text:style-name="P80">The narrative voice</text:p>
              </text:list-item>
              <text:list-item>
                <text:p text:style-name="P81">Choice of words</text:p>
              </text:list-item>
              <text:list-item>
                <text:p text:style-name="P82">Setting</text:p>
              </text:list-item>
            </text:list>
            <text:p text:style-name="P83">Display the chart that has all the above points explained</text:p>
            <text:p text:style-name="P84"/>
            <text:p text:style-name="P85">Give the learner a brief a example of the narrative story</text:p>
          </table:table-cell>
          <table:table-cell table:style-name="TableCell86">
            <text:p text:style-name="P87">Copy the teacher’s explanation and ask where necessary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Written practice</text:p>
            <text:p text:style-name="P93"/>
            <text:p text:style-name="P94"/>
            <text:p text:style-name="P95"/>
          </table:table-cell>
          <table:table-cell table:style-name="TableCell96">
            <text:p text:style-name="P97">Tell the learners to write a well detailed composition.</text:p>
            <text:p text:style-name="P98">Write a story ending, “… I wish I knew”</text:p>
            <text:p text:style-name="P99"/>
            <text:p text:style-name="P100">Correct the books for marking</text:p>
          </table:table-cell>
          <table:table-cell table:style-name="TableCell101">
            <text:p text:style-name="P102">Write their own Narrative composition<text:s/></text:p>
            <text:p text:style-name="P103"/>
            <text:p text:style-name="P104"/>
            <text:p text:style-name="P105">Hand in their books for marking</text:p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Conclusion</text:p>
            <text:p text:style-name="P113"/>
          </table:table-cell>
          <table:table-cell table:style-name="TableCell114">
            <text:p text:style-name="P115">Go through the main points of the lesson</text:p>
            <text:p text:style-name="P116"/>
            <text:p text:style-name="P117"/>
          </table:table-cell>
          <table:table-cell table:style-name="TableCell118">
            <text:p text:style-name="P119">Make corrections</text:p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</table:table>
      <text:p text:style-name="P126">EVALUATION: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42:00Z</meta:creation-date>
    <dc:date>2021-03-06T20:42:00Z</dc:date>
    <meta:template xlink:href="Normal" xlink:type="simple"/>
    <meta:editing-cycles>1</meta:editing-cycles>
    <meta:editing-duration>PT0S</meta:editing-duration>
    <meta:document-statistic meta:page-count="1" meta:paragraph-count="3" meta:word-count="254" meta:character-count="1701" meta:row-count="12" meta:non-whitespace-character-count="1450"/>
  </office:meta>
</office:document-meta>
</file>